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00%" fo:orphans="0" fo:widows="0"/>
    </style:style>
    <style:style style:name="P3" style:family="paragraph" style:parent-style-name="Standard" style:master-page-name="Standard">
      <style:paragraph-properties fo:line-height="115%" style:page-number="1"/>
    </style:style>
    <style:style style:name="T1" style:family="text">
      <style:text-properties fo:font-size="12pt" style:font-size-asian="12pt" style:font-size-complex="12pt"/>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VENANT NOT TO SUE &amp; INDEMNITY AGREEMENT</text:span><text:span text:style-name="T2"> <text:s text:c="10"/></text:span></text:p>
      <text:p text:style-name="P1"><text:span text:style-name="T4">GUARDIAN</text:span></text:p>
      <text:p text:style-name="P1"><text:tab/><text:tab/><text:tab/><text:tab/><text:tab/></text:p>
      <text:p text:style-name="P1"><text:span text:style-name="T5">By signing this document, I agree that I will participate in various events including flying activities of Greater Peoria Honor Flight (“Honor Flight”).</text:span></text:p>
      <text:p text:style-name="P1"><text:span text:style-name="T5"><text:tab/><text:tab/><text:tab/><text:tab/><text:tab/></text:span></text:p>
      <text:p text:style-name="P1"><text:span text:style-name="T5">In consideration of Honor Flight permitting me to participate in these activities, I, for myself, my heirs, administrators, executors and assigns hereby covenant and agree that I will never institute, prosecute or in any way aid in the institution or prosecution of, any demand, claim or suit against Honor Flight for any destruction, loss, damage or injury (including death) to my person or property which may occur from any cause whatsoever as a result of my participation in the activities of Honor Flight. If I, my heirs, administrators, executors or assigns should demand, claim, sue or aid in any way in such a demand, claim or suit I agree, for myself, my heirs, administrators, executors and assigns to indemnify Honor Flight for all damages, expenses and costs it may incur as a result thereof.</text:span></text:p>
      <text:p text:style-name="P1"><text:span text:style-name="T5"><text:tab/><text:tab/><text:tab/><text:tab/><text:tab/></text:span></text:p>
      <text:p text:style-name="P1"><text:span text:style-name="T5">I know understand and agree that I am freely assuming the risk of my personal injury, death or property damage, loss or destruction that may result while participating in Honor Flight activities including such injuries, death, damage, loss or destruction as may be caused by the negligence of Honor Flight. I also understand and agree that I may be held liable for any damages or loss to Honor Flight which is caused by my gross negligence, willful misconduct, dishonesty or fraud and for damages or loss to Honor Flight which is caused by my simple negligence. I further understand that the term Honor Flight includes the non-profit organization known as Greater Peoria Honor Flight, Inc., as well as any affiliate, officer,</text:span></text:p>
      <text:p text:style-name="P1"><text:span text:style-name="T5">agent and/or employee thereof.</text:span></text:p>
      <text:p text:style-name="P1"><text:span text:style-name="T5"><text:tab/><text:tab/><text:tab/><text:tab/><text:tab/></text:span></text:p>
      <text:p text:style-name="P1"><text:span text:style-name="T5">Furthermore, I authorize the Greater Peoria Honor Flight, organization, its officers, employees, members, participants, users and/or volunteers to take action they believe is appropriate in an emergency situation. Further, I agree to indemnify and hold harmless the Greater Peoria Honor Flight, organization, its officers, employees, members, participants, users and/or volunteers thereof, against any claim(s) arising out of said emergency care. I authorize Greater Peoria Honor Flight medical staff to contact my physician or family to update, verify or clarify medical information for the purpose of medical support during <text:line-break/>GPHF travel. </text:span></text:p>
      <text:p text:style-name="P1"><text:tab/><text:tab/><text:tab/><text:tab/></text:p>
      <text:p text:style-name="P1"><text:tab/><text:tab/><text:tab/></text:p>
      <text:p text:style-name="P1"><text:tab/><text:tab/><text:tab/></text:p>
      <table:table table:name="Table1" table:style-name="Table1">
        <table:table-column table:style-name="Table1.A"/>
        <table:table-row table:style-name="Table1.1">
          <table:table-cell table:style-name="Table1.A1" office:value-type="string">
            <text:p text:style-name="P2"/>
            <text:p text:style-name="P2">Print Name______________________________________________________________</text:p>
            <text:p text:style-name="P2"/>
            <text:p text:style-name="P2"/>
            <text:p text:style-name="P2">Signature________________________________________________________________</text:p>
            <text:p text:style-name="P2"/>
            <text:p text:style-name="P2"/>
            <text:p text:style-name="P2">Date____________________________________________________________________</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7" meta:word-count="384" meta:character-count="2657" meta:non-whitespace-character-count="2240"/>
    <meta:generator>LibreOfficeDev/6.0.5.2$Linux_X86_64 LibreOffice_project/</meta:generator>
  </office:meta>
</office:document-meta>
</file>